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list-style-name="L6"/>
    <style:style style:name="P2" style:family="paragraph" style:parent-style-name="Text_20_body">
      <style:text-properties style:font-name="Tahoma" fo:font-size="11pt" style:font-size-asian="11pt" style:font-size-complex="11pt"/>
    </style:style>
    <style:style style:name="P3" style:family="paragraph" style:parent-style-name="Text_20_body" style:list-style-name="L1">
      <style:text-properties style:font-name="Tahoma" fo:font-size="11pt" style:font-size-asian="11pt" style:font-size-complex="11pt"/>
    </style:style>
    <style:style style:name="P4" style:family="paragraph" style:parent-style-name="Text_20_body" style:list-style-name="L2">
      <style:text-properties style:font-name="Tahoma" fo:font-size="11pt" style:font-size-asian="11pt" style:font-size-complex="11pt"/>
    </style:style>
    <style:style style:name="P5" style:family="paragraph" style:parent-style-name="Text_20_body" style:list-style-name="L3">
      <style:text-properties style:font-name="Tahoma" fo:font-size="11pt" style:font-size-asian="11pt" style:font-size-complex="11pt"/>
    </style:style>
    <style:style style:name="P6" style:family="paragraph" style:parent-style-name="Text_20_body" style:list-style-name="L4">
      <style:text-properties style:font-name="Tahoma" fo:font-size="11pt" style:font-size-asian="11pt" style:font-size-complex="11pt"/>
    </style:style>
    <style:style style:name="P7" style:family="paragraph" style:parent-style-name="Text_20_body" style:list-style-name="L5">
      <style:text-properties style:font-name="Tahoma" fo:font-size="11pt" style:font-size-asian="11pt" style:font-size-complex="11pt"/>
    </style:style>
    <style:style style:name="P8" style:family="paragraph" style:parent-style-name="Text_20_body" style:list-style-name="L7">
      <style:text-properties style:font-name="Tahoma" fo:font-size="11pt" style:font-size-asian="11pt" style:font-size-complex="11pt"/>
    </style:style>
    <style:style style:name="P9" style:family="paragraph" style:parent-style-name="Text_20_body" style:list-style-name="L6">
      <style:paragraph-properties fo:margin-top="0cm" fo:margin-bottom="0cm"/>
    </style:style>
    <style:style style:name="P10" style:family="paragraph" style:parent-style-name="Text_20_body" style:list-style-name="L8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  <style:text-properties style:font-name="Tahoma" fo:font-size="11pt" style:font-size-asian="11pt" style:font-size-complex="11pt"/>
    </style:style>
    <style:style style:name="P12" style:family="paragraph" style:parent-style-name="Text_20_body" style:list-style-name="L3">
      <style:paragraph-properties fo:margin-top="0cm" fo:margin-bottom="0cm"/>
      <style:text-properties style:font-name="Tahoma" fo:font-size="11pt" style:font-size-asian="11pt" style:font-size-complex="11pt"/>
    </style:style>
    <style:style style:name="P13" style:family="paragraph" style:parent-style-name="Text_20_body" style:list-style-name="L5">
      <style:paragraph-properties fo:margin-top="0cm" fo:margin-bottom="0cm"/>
      <style:text-properties style:font-name="Tahoma" fo:font-size="11pt" style:font-size-asian="11pt" style:font-size-complex="11pt"/>
    </style:style>
    <style:style style:name="P14" style:family="paragraph" style:parent-style-name="Text_20_body" style:list-style-name="L6">
      <style:paragraph-properties fo:margin-top="0cm" fo:margin-bottom="0cm"/>
      <style:text-properties style:font-name="Tahoma" fo:font-size="11pt" style:font-size-asian="11pt" style:font-size-complex="11pt"/>
    </style:style>
    <style:style style:name="P15" style:family="paragraph" style:parent-style-name="Text_20_body" style:list-style-name="L7">
      <style:paragraph-properties fo:margin-top="0cm" fo:margin-bottom="0cm"/>
      <style:text-properties style:font-name="Tahoma" fo:font-size="11pt" style:font-size-asian="11pt" style:font-size-complex="11pt"/>
    </style:style>
    <style:style style:name="P16" style:family="paragraph" style:parent-style-name="Standard">
      <style:paragraph-properties fo:margin-top="0cm" fo:margin-bottom="0.499cm"/>
      <style:text-properties style:font-name="Tahoma" fo:font-size="11pt" style:text-underline-style="solid" style:text-underline-width="auto" style:text-underline-color="font-color" fo:font-weight="bold" style:font-size-asian="11pt" style:font-size-complex="11pt"/>
    </style:style>
    <style:style style:name="P17" style:family="paragraph" style:parent-style-name="Standard">
      <style:text-properties style:font-name="Tahoma" fo:font-size="11pt" style:font-size-asian="11pt" style:font-size-complex="11pt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łosowanie przez pełnomocnika w wyborach samorządowych</text:p>
      <text:p text:style-name="Text_20_body"><text:span text:style-name="Strong_20_Emphasis"><text:span text:style-name="T2">Informacja Burmistrza Miasta Czeladź dla mieszkańców, dotycząca głosowania przez pełnomocnika w wyborach do rad gmin, rad powiatów i sejmików województw oraz w wyborach wójtów, burmistrzów i prezydentów miast, zarządzonych na 21 listopada 2010 r.</text:span></text:span></text:p>
      <text:p text:style-name="P2">W związku z wyborami samorządowymi zarządzonymi na 21 listopada 2010 r., Burmistrz Miasta Czeladź informuje, że przepisy ustawy z dnia 16 lipca 1998 r. - Ordynacja wyborcza do rad gmin, rad powiatów i sejmików województw (Dz.U. z 2003r. Nr 159, poz. 1547 z późn.zm.) umożliwiają ustanowienie pełnomocnika, który w imieniu wyborcy odda głos w wyborach.</text:p>
      <text:p text:style-name="P2">Szczegółowe zasady w sprawie sporządzania aktu pełnomocnictwa do głosowania w wyborach do rad gmin, rad powiatów i sejmików województw oraz w wyborach wójtów, burmistrzów i prezydentów miast określa rozporządzenie Ministra Spraw Wewnętrznych i Administracji z dnia 1 września 2010 r. (Dz.U. Nr 170, poz. 1146).</text:p>
      <text:p text:style-name="Text_20_body"><text:span text:style-name="Strong_20_Emphasis"><text:span text:style-name="T2">Kto może ustanowić pełnomocnika?</text:span></text:span></text:p>
      <text:list xml:id="list29143556" text:style-name="L1">
        <text:list-item>
          <text:p text:style-name="P11">Osoba posiadająca orzeczenie o znacznym lub umiarkowanym stopniu niepełnosprawności, a także posiadająca równoznaczne orzeczenie organu rentowego, tj. orzeczenie o:</text:p>
          <text:list>
            <text:list-item>
              <text:p text:style-name="P11">całkowitej niezdolności o pracy, ustalone na podstawie art. 12 ust. 2 i niezdolności do samodzielnej egzystencji, ustalone na podstawie art.13 ust.5 ustawy z dnia 17 grudnia 1998r. O emeryturach i rentach z Funduszu Ubezpieczeń społecznych;</text:p>
            </text:list-item>
            <text:list-item>
              <text:p text:style-name="P11">niezdolności do samodzielnej egzystencji, ustalone na podstawie art.13 ust 5 ustawy wym w pkt 1;</text:p>
            </text:list-item>
            <text:list-item>
              <text:p text:style-name="P11">całkowitej niezdolności do pracy, ustalone na podstawie art.12 ust 2 ustawy wym. w pkt 1;</text:p>
            </text:list-item>
            <text:list-item>
              <text:p text:style-name="P11">orzeczenie o zaliczeniu do I grupy inwalidów;</text:p>
            </text:list-item>
            <text:list-item>
              <text:p text:style-name="P11">orzeczenie o zaliczeniu do II grupy inwalidów;</text:p>
            </text:list-item>
            <text:list-item>
              <text:p text:style-name="P3">osoby o stałej albo długotrwałej niezdolności do pracy w gospodarstwie rolnym, którym przysługuje zasiłek pielęgnacyjny;</text:p>
            </text:list-item>
          </text:list>
        </text:list-item>
        <text:list-item>
          <text:p text:style-name="P3">osoba, która najpóźniej w dniu głosowania ukończy 75 lat</text:p>
        </text:list-item>
      </text:list>
      <text:p text:style-name="Text_20_body"><text:span text:style-name="Strong_20_Emphasis"><text:span text:style-name="T2">Kto może być pełnomocnikiem?</text:span></text:span></text:p>
      <text:list xml:id="list29151817" text:style-name="L2">
        <text:list-item>
          <text:p text:style-name="P4">osoba wpisana do rejestru wyborców w tej samej gminie, co udzielający pełnomocnictwa do głosowania;</text:p>
        </text:list-item>
      </text:list>
      <text:p text:style-name="Text_20_body"><text:span text:style-name="Strong_20_Emphasis"><text:span text:style-name="T2">Kto nie może być pełnomocnikiem?</text:span></text:span></text:p>
      <text:list xml:id="list29150548" text:style-name="L3">
        <text:list-item>
          <text:p text:style-name="P12">osoba wchodząca w skład komisji obwodowej właściwej dla obwodu głosowania osoby udzielającej pełnomocnictwa do głosowania;</text:p>
        </text:list-item>
        <text:list-item>
          <text:p text:style-name="P12">mężowie zaufania;</text:p>
        </text:list-item>
        <text:list-item>
          <text:p text:style-name="P5">kandydaci na radnego oraz na wójta, burmistrza i prezydenta miasta.</text:p>
        </text:list-item>
      </text:list>
      <text:p text:style-name="P2">Pełnomocnictwo można przyjąć tylko od jednej osoby lub od dwóch osób, jeżeli co najmniej jedną z nich jest wstępny (ojciec, matka, dziadek, babka itd.), zstępny (córka, syn, wnuk, wnuczka itd.), małżonek, brat, siostra lub osoba pozostająca w stosunku przysposobienia, opieki lub kurateli w stosunku do pełnomocnika.</text:p>
      <text:p text:style-name="Text_20_body"><text:span text:style-name="Strong_20_Emphasis"><text:span text:style-name="T2">Jak udzielić pełnomocnictwa?</text:span></text:span></text:p>
      <text:list xml:id="list29126432" text:style-name="L4">
        <text:list-item>
          <text:p text:style-name="P6">w celu sporządzenia aktu pełnomocnictwa wyborca udzielający pełnomocnictwa składa wniosek (na druku) do wójta (burmistrza, prezydenta miasta) gminy, w której jest wpisany do rejestru wyborców.</text:p>
        </text:list-item>
      </text:list>
      <text:p text:style-name="Text_20_body"><text:span text:style-name="Strong_20_Emphasis"><text:span text:style-name="T2">Do wniosku należy dołączyć:</text:span></text:span></text:p>
      <text:list xml:id="list29138351" text:style-name="L5">
        <text:list-item>
          <text:p text:style-name="P13">pisemną zgodę osoby mającej być pełnomocnikiem na przyjęcie pełnomocnictwa do głosowania (na druku)</text:p>
        </text:list-item>
        <text:list-item>
          <text:p text:style-name="P7"><text:soft-page-break/>kopię aktualnego orzeczenia właściwego organu orzekającego o ustaleniu stopnia niepełnosprawności, jeżeli wyborca udzielający pełnomocnictwa w dniu głosowania nie będzie miał ukończonych 75 lat</text:p>
        </text:list-item>
      </text:list>
      <text:p text:style-name="Text_20_body"><text:span text:style-name="Strong_20_Emphasis"><text:span text:style-name="T2">Ważne terminy:</text:span></text:span></text:p>
      <text:list xml:id="list29143082" text:style-name="L6">
        <text:list-item>
          <text:p text:style-name="P14">Wniosek należy złożyć najpóźniej:</text:p>
          <text:list>
            <text:list-item>
              <text:p text:style-name="P9"><text:span text:style-name="Strong_20_Emphasis"><text:span text:style-name="T2">do dnia 11 listopada 2010 r.</text:span></text:span><text:span text:style-name="T2"> - w tzw. I turze wyborów (art. 205 ustawy z dnia 16 lipca 1998 r. - Ordynacja wyborcza do rad gmin, rad powiatów i sejmików województw (Dz.U. z 2003r. Nr 159, poz. 1547 z późn.zm.)</text:span></text:p>
            </text:list-item>
            <text:list-item>
              <text:p text:style-name="P1"><text:span text:style-name="Strong_20_Emphasis"><text:span text:style-name="T2">do dnia 25 listopada 2010 r.</text:span></text:span><text:span text:style-name="T2"> - w tzw. II turze wyborów, gdy akt pełnomocnictwa zostanie sporządzony po dniu pierwszego głosowania.</text:span></text:p>
            </text:list-item>
          </text:list>
        </text:list-item>
      </text:list>
      <text:p text:style-name="Text_20_body"><text:span text:style-name="Strong_20_Emphasis"><text:span text:style-name="T2">Wyborca, który udzielił pełnomocnictwa ma prawo:</text:span></text:span></text:p>
      <text:list xml:id="list29151352" text:style-name="L7">
        <text:list-item>
          <text:p text:style-name="P15">cofnięcia udzielonego pełnomocnictwa do głosowania najpóźniej na 2 dni przed dniem wyborów tj. do 19 listopada 2010 - w tzw. I turze wyborów i do dnia 03 grudnia 2010r. - w tzw. II turze wyborów poprzez złożenie stosownego oświadczenia wójtowi (burmistrzowi, prezydentowi miasta) gminy, w której sporządzono akt pełnomocnictwa</text:p>
        </text:list-item>
        <text:list-item>
          <text:p text:style-name="P8">do głosowania osobistego pod warunkiem głosowania wcześniej niż pełnomocnik.</text:p>
        </text:list-item>
      </text:list>
      <text:p text:style-name="Text_20_body"><text:span text:style-name="Strong_20_Emphasis"><text:span text:style-name="T2">Gdzie można składać wnioski?</text:span></text:span><text:span text:style-name="T2"><text:line-break/>Wnioski należy składać w Wydziale Spraw Obywatelskich Urzędu Miasta Czeladź, ul. Katowicka 45 pok. nr.6</text:span></text:p>
      <text:p text:style-name="P2">Szczegółowe informacje dotyczące udzielania pełnomocnictw można uzyskać pod numerami telefonów: 032 763 79 97, 032 763 79 17</text:p>
      <text:p text:style-name="Text_20_body"><text:span text:style-name="Strong_20_Emphasis"><text:span text:style-name="T2">Druki wniosków</text:span></text:span><text:span text:style-name="T2"> można pobrać w Wydziale Spraw Obywatelskich Urzędu Miasta Czeladź, ul. Katowicka 45 , w punkcie informacyjnym UMC <text:s/>lub z miejskiej strony internetowej: </text:span><text:a xlink:type="simple" xlink:href="http://www.torun.pl/wybory"><text:span text:style-name="Strong_20_Emphasis"><text:span text:style-name="T2">www.czeladz.pl/wybory</text:span></text:span></text:a><text:span text:style-name="T2">, a także klikając linki poniżej:</text:span></text:p>
      <text:list xml:id="list29135311" text:style-name="L8">
        <text:list-header>
          <text:p text:style-name="P10"><text:span text:style-name="Strong_20_Emphasis"><text:span text:style-name="T2"/></text:span></text:p>
        </text:list-header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meta:creation-date>2010-10-04T09:12:58</meta:creation-date>
    <dc:date>2010-10-07T09:04:59.56</dc:date>
    <meta:editing-cycles>2</meta:editing-cycles>
    <meta:editing-duration>PT02H02M45S</meta:editing-duration>
    <meta:document-statistic meta:table-count="0" meta:image-count="0" meta:object-count="0" meta:page-count="2" meta:paragraph-count="35" meta:word-count="649" meta:character-count="4404"/>
    <dc:creator>Anna Lisek</dc:creator>
    <meta:user-defined meta:name="Informacja 1"/>
    <meta:user-defined meta:name="Informacja 2"/>
    <meta:user-defined meta:name="Informacja 3"/>
    <meta:user-defined meta:name="Informacja 4"/>
  </office:meta>
</office:document-meta>
</file>